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 New Roman" svg:font-family="&quot;Time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Lien_32_hypertexte" style:data-style-name="N0">
      <style:table-cell-properties style:vertical-align="automatic"/>
      <style:text-properties fo:color="#376091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2"/>
        <table:table-row table:style-name="ro1">
          <table:table-cell table:number-columns-repeated="2" table:style-name="ce2"/>
          <table:table-cell office:value-type="string" table:style-name="ce3">
            <text:p>BORDEREAU DE VERSEMENT D'ARCHIVES PUBLIQUES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4">
            <text:p>A remplir et renvoyer en<text:s/><text:span text:style-name="T2">trois exemplaires signés en originaux sous format papier</text:span>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4">
            <text:p>Réf. : Code du patrimoine (L212-4).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dministration</text:p>
          </table:table-cell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number-columns-spanned="3" table:number-rows-spanned="1" table:style-name="ce14">
            <text:p>Archives départementales (partie réservée) :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5">
            <text:p>Direction</text:p>
          </table:table-cell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style-name="ce6">
            <text:p>Cote du versement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Service</text:p>
          </table:table-cell>
          <table:table-cell table:number-columns-spanned="3" table:number-rows-spanned="1" table:style-name="ce13"/>
          <table:covered-table-cell table:number-columns-repeated="2"/>
          <table:table-cell table:style-name="ce2"/>
          <table:table-cell office:value-type="string" table:style-name="ce7">
            <text:p>Date de prise en charge</text:p>
          </table:table-cell>
          <table:table-cell table:number-columns-spanned="2" table:number-rows-spanned="1" table:style-name="ce13"/>
          <table:covered-table-cell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8">
            <text:p>Agent en charge du versement (nom, prénom)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8">
            <text:p>Courriel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string" table:style-name="ce8">
            <text:p>Téléphone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8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ota : 1 article = 1 dossier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9">
          <table:table-cell office:value-type="string" table:style-name="ce4">
            <text:p><text:s text:c="9"/>1 boîte d'archives = 0,10 mètre linéaire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<text:s text:c="10"/>numérotation des articles en continu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8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Ce bordereau fera l'objet d'un traitement informatique par le service des Archives départementales. Un inventaire papier sera fourni au service versant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4">
            <text:p>La consultation pourra également se faire sur les bases informatiques à partir d'internet :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office:value-type="string" table:style-name="ce9">
            <text:p><text:a xlink:href="https://www.departement06.fr/archives-departementales/outils-de-recherche-et-archives-numerisees-2895.html">https://www.departement06.fr/archives-departementales/outils-de-recherche-et-archives-numerisees-2895.html</text:a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table:number-columns-repeated="9" table:style-name="ce2"/>
          <table:table-cell table:number-columns-repeated="16375" table:style-name="ce1"/>
        </table:table-row>
        <table:table-row table:style-name="ro11">
          <table:table-cell office:value-type="string" table:style-name="ce10">
            <text:p>Numéro d'article</text:p>
          </table:table-cell>
          <table:table-cell office:value-type="string" table:number-columns-spanned="4" table:number-rows-spanned="1" table:style-name="ce15">
            <text:p>Contenu</text:p>
          </table:table-cell>
          <table:covered-table-cell table:number-columns-repeated="3"/>
          <table:table-cell office:value-type="string" table:style-name="ce10">
            <text:p>Date début</text:p>
          </table:table-cell>
          <table:table-cell office:value-type="string" table:style-name="ce10">
            <text:p>Date fin</text:p>
          </table:table-cell>
          <table:table-cell office:value-type="string" table:number-columns-spanned="2" table:number-rows-spanned="1" table:style-name="ce15">
            <text:p>Observations : échantillonnage, circuit documentaire…</text:p>
          </table:table-cell>
          <table:covered-table-cell/>
          <table:table-cell table:number-columns-repeated="16375" table:style-name="ce1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2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3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3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3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3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style-name="ro13"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2" table:style-name="ce12"/>
          <table:table-cell table:number-columns-spanned="2" table:number-rows-spanned="1" table:style-name="ce13"/>
          <table:covered-table-cell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Responsable du service ou de l'exécutif :</text:p>
          </table:table-cell>
          <table:table-cell table:number-columns-repeated="4" table:style-name="ce2"/>
          <table:table-cell office:value-type="string" table:style-name="ce2">
            <text:p>Le directeur des Archives départementales des Alpes-Maritimes<text:s/>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m, prénom :</text:p>
          </table:table-cell>
          <table:table-cell table:number-columns-repeated="4" table:style-name="ce2"/>
          <table:table-cell office:value-type="string" table:style-name="ce2">
            <text:p>Yves Kinossian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e :</text:p>
          </table:table-cell>
          <table:table-cell table:number-columns-repeated="4" table:style-name="ce2"/>
          <table:table-cell office:value-type="string" table:style-name="ce2">
            <text:p>Nice, le</text:p>
          </table:table-cell>
          <table:table-cell table:number-columns-repeated="3" table:style-name="ce2"/>
          <table:table-cell table:number-columns-repeated="16375" table:style-name="ce1"/>
        </table:table-row>
        <table:table-row table:style-name="ro2">
          <table:table-cell office:value-type="string" table:style-name="ce2">
            <text:p>Signature :</text:p>
          </table:table-cell>
          <table:table-cell table:number-columns-repeated="4" table:style-name="ce2"/>
          <table:table-cell office:value-type="string" table:style-name="ce2">
            <text:p>Signature :</text:p>
          </table:table-cell>
          <table:table-cell table:number-columns-repeated="3" table:style-name="ce2"/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 New Roman" svg:font-family="&quot;Time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 New Roman" style:font-name-asian="Time New Roman" style:font-name-complex="Time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<text:page-number>1</text:page-number></text:p>
        </style:region-right>
      </style:header>
      <style:header-left style:display="false"/>
      <style:footer>
        <text:p><text:span text:style-name="T1">Archives</text:span><text:span text:style-name="T1"> </text:span><text:span text:style-name="T1">départemenales,</text:span><text:span text:style-name="T1"> </text:span><text:span text:style-name="T1">CADAM,</text:span><text:span text:style-name="T1"> </text:span><text:span text:style-name="T1">147</text:span><text:span text:style-name="T1"> </text:span><text:span text:style-name="T1">bd</text:span><text:span text:style-name="T1"> </text:span><text:span text:style-name="T1">du</text:span><text:span text:style-name="T1"> </text:span><text:span text:style-name="T1">Mercantour,</text:span><text:span text:style-name="T1"> </text:span><text:span text:style-name="T1">06206</text:span><text:span text:style-name="T1"> </text:span><text:span text:style-name="T1">Nice</text:span><text:span text:style-name="T1"> </text:span><text:span text:style-name="T1">Cedex</text:span><text:span text:style-name="T1"> </text:span><text:span text:style-name="T1">3</text:span><text:span text:style-name="T1"> </text:span><text:span text:style-name="T1">-</text:span><text:span text:style-name="T1"> </text:span><text:span text:style-name="T1">04</text:span><text:span text:style-name="T1"> </text:span><text:span text:style-name="T1">97</text:span><text:span text:style-name="T1"> </text:span><text:span text:style-name="T1">18</text:span><text:span text:style-name="T1"> </text:span><text:span text:style-name="T1">68</text:span><text:span text:style-name="T1"> </text:span><text:span text:style-name="T1">62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bauzacstehly</meta:initial-creator>
    <dc:creator>abauzacstehly</dc:creator>
    <meta:creation-date>2017-06-05T09:24:20Z</meta:creation-date>
    <dc:date>2017-06-06T06:32:03Z</dc:date>
    <meta:print-date>2017-06-05T11:57:18Z</meta:print-date>
  </office:meta>
</office:document-meta>
</file>